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6B0000031F44B8D9CBFC1CCEB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9.604cm" svg:height="21.144cm" draw:z-index="0"><draw:image xlink:href="Pictures/100002010000016B0000031F44B8D9CBFC1CCEB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7T13:36:19.284000000</meta:creation-date>
    <dc:date>2025-11-17T13:36:58.433000000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0.3$Windows_X86_64 LibreOffice_project/f6099ecf3d29644b5008cc8f48f42f4a40986e4c</meta:generator>
  </office:meta>
</office:document-meta>
</file>